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letter-spacing="0.0138in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138in" fo:font-size="18pt" style:font-size-asian="18pt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T5" style:parent-style-name="預設段落字型" style:family="text">
      <style:text-properties style:font-name-asian="標楷體" fo:letter-spacing="0.0138in" fo:font-size="18pt" style:font-size-asian="18pt"/>
    </style:style>
    <style:style style:name="T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7" style:parent-style-name="內文" style:family="paragraph">
      <style:paragraph-properties fo:text-align="end" fo:text-indent="3.5in"/>
      <style:text-properties style:font-name="標楷體" style:font-name-asian="標楷體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6.6145in" style:use-optimal-column-width="false"/>
    </style:style>
    <style:style style:name="Table8" style:family="table">
      <style:table-properties style:width="7in" fo:margin-left="-0.1055in" table:align="left"/>
    </style:style>
    <style:style style:name="TableRow11" style:family="table-row">
      <style:table-row-properties style:min-row-height="0.8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38in" style:letter-kerning="tru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375in" fo:line-height="0.3055in" fo:margin-left="0.0944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1.3569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38in" style:letter-kerning="tru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25in" fo:line-height="0.3055in" fo:margin-left="0.0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margin-top="0.125in" fo:line-height="0.3055in" fo:margin-left="0.094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25in" fo:line-height="0.3055in" fo:margin-left="0.0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1.677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38in" style:letter-kerning="tru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0.3055in" fo:text-indent="0.094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0.0138in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833in" fo:line-height="0.3055in" fo:text-indent="0.0944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833in" fo:line-height="0.3055in" fo:text-indent="0.0944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833in" fo:line-height="0.3055in" fo:text-indent="0.0944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833in" fo:line-height="0.3055in" fo:text-indent="0.0944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61" style:family="table-row">
      <style:table-row-properties style:min-row-height="1.7381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38in" style:letter-kerning="tru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4" style:family="paragraph">
      <style:paragraph-properties fo:text-align="justify" fo:margin-top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text-indent="0.1763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text-indent="0.0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text-indent="0.0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9805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38in" style:letter-kerning="tru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5in" fo:text-indent="0.0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indent="-0.125in"/>
    </style:style>
    <style:style style:name="P100" style:parent-style-name="內文" style:family="paragraph">
      <style:paragraph-properties fo:margin-left="0in" fo:text-indent="-0.0416in">
        <style:tab-stops/>
      </style:paragraph-properties>
      <style:text-properties style:font-name="標楷體" style:font-name-asian="標楷體"/>
    </style:style>
    <style:style style:name="TableColumn102" style:family="table-column">
      <style:table-column-properties style:column-width="2.95in"/>
    </style:style>
    <style:style style:name="TableColumn103" style:family="table-column">
      <style:table-column-properties style:column-width="4in"/>
    </style:style>
    <style:style style:name="Table101" style:family="table">
      <style:table-properties style:width="6.95in" fo:margin-left="0in" table:align="left"/>
    </style:style>
    <style:style style:name="TableRow104" style:family="table-row">
      <style:table-row-properties style:min-row-height="0.999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margin-left="0in" fo:text-indent="-0.0416in">
        <style:tab-stops/>
      </style:paragraph-properties>
      <style:text-properties style:font-name="標楷體" style:font-name-asian="標楷體"/>
    </style:style>
    <style:style style:name="TableColumn111" style:family="table-column">
      <style:table-column-properties style:column-width="2.95in"/>
    </style:style>
    <style:style style:name="TableColumn112" style:family="table-column">
      <style:table-column-properties style:column-width="4in"/>
    </style:style>
    <style:style style:name="Table110" style:family="table">
      <style:table-properties style:width="6.95in" fo:margin-left="0in" table:align="left"/>
    </style:style>
    <style:style style:name="TableRow113" style:family="table-row">
      <style:table-row-properties style:min-row-height="0.999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indent="-0.125in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</text:p>
      <text:p text:style-name="P2"><text:span text:style-name="T3">校外貴賓</text:span><text:span text:style-name="T4">無線網路</text:span><text:span text:style-name="T5">臨時帳號</text:span><text:span text:style-name="T6">申請單</text:span></text:p>
      <text:p text:style-name="P7">申請日期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>單位名稱：</text:p>
          </table:table-cell>
        </table:table-row>
        <table:table-row table:style-name="TableRow16">
          <table:table-cell table:style-name="TableCell17">
            <text:p text:style-name="P18">帳號申請人</text:p>
          </table:table-cell>
          <table:table-cell table:style-name="TableCell19">
            <text:p text:style-name="P20"><text:span text:style-name="T21">姓 <text:s/>名：</text:span><text:span text:style-name="T22"><text:s text:c="3"/></text:span><text:span text:style-name="T23"><text:s text:c="15"/></text:span><text:span text:style-name="T24">職稱：</text:span></text:p>
            <text:p text:style-name="P25">電<text:s text:c="2"/>話：</text:p>
            <text:p text:style-name="P26"><text:span text:style-name="T27">e</text:span><text:span text:style-name="T28">-</text:span><text:span text:style-name="T29">mail：</text:span><text:span text:style-name="T30"><text:s text:c="13"/></text:span><text:span text:style-name="T31"><text:s text:c="18"/></text:span><text:span text:style-name="T32"><text:s/></text:span><text:span text:style-name="T33">(</text:span><text:span text:style-name="T34">為寄送密碼，</text:span><text:span text:style-name="T35">請填寫本校e</text:span><text:span text:style-name="T36">-</text:span><text:span text:style-name="T37">mail)</text:span></text:p>
          </table:table-cell>
        </table:table-row>
        <table:table-row table:style-name="TableRow38">
          <table:table-cell table:style-name="TableCell39">
            <text:p text:style-name="P40">申請事由</text:p>
          </table:table-cell>
          <table:table-cell table:style-name="TableCell41">
            <text:p text:style-name="P42"><text:span text:style-name="T43">請</text:span><text:span text:style-name="T44">扼要</text:span><text:span text:style-name="T45">說明</text:span><text:span text:style-name="T46">申請</text:span><text:span text:style-name="T47">帳號</text:span><text:span text:style-name="T48">原因</text:span><text:span text:style-name="T49">：</text:span><text:span text:style-name="T50">（例如：召開會議或研討會</text:span><text:span text:style-name="T51">之名稱</text:span><text:span text:style-name="T52">）</text:span></text:p>
            <text:p text:style-name="P53"/>
            <text:p text:style-name="P54">使用無線網路地點：</text:p>
            <text:p text:style-name="P55">自強校區電機系館B1-4F</text:p>
            <text:p text:style-name="P56"><text:span text:style-name="T57">※ 請務必告知使用人遵守</text:span><text:span text:style-name="T58">校園</text:span><text:span text:style-name="T59">網路使用規範</text:span><text:span text:style-name="T60">。</text:span></text:p>
          </table:table-cell>
        </table:table-row>
        <table:table-row table:style-name="TableRow61">
          <table:table-cell table:style-name="TableCell62">
            <text:p text:style-name="P63">帳號資料</text:p>
          </table:table-cell>
          <table:table-cell table:style-name="TableCell64">
            <text:list text:style-name="LFO4" text:continue-numbering="true">
              <text:list-item>
                <text:p text:style-name="P65"><text:span text:style-name="T66">無線網路名稱(SSID)</text:span><text:span text:style-name="T67"><text:s/>:<text:s/></text:span><text:span text:style-name="T68">NCKUEE-Guest</text:span></text:p>
              </text:list-item>
            </text:list>
            <text:p text:style-name="P69">（密碼將e-mail至「帳號申請人」信箱）</text:p>
            <text:p text:style-name="P70">2.使用期限：自<text:s/><text:s/><text:s text:c="3"/><text:s/><text:s/>年<text:s/><text:s/><text:s text:c="2"/><text:s/>月<text:s/><text:s text:c="2"/><text:s/><text:s/>日 至<text:s/><text:s/><text:s text:c="3"/><text:s text:c="2"/>年<text:s/><text:s text:c="2"/><text:s/><text:s/>月<text:s/><text:s/><text:s text:c="2"/><text:s/>日</text:p>
            <text:p text:style-name="P71"><text:span text:style-name="T72">3.</text:span><text:span text:style-name="T73">本帳號</text:span><text:span text:style-name="T74">預計</text:span><text:span text:style-name="T75">同時</text:span><text:span text:style-name="T76">使用</text:span><text:span text:style-name="T77">之人數：<text:s/></text:span><text:span text:style-name="T78"><text:s/></text:span><text:span text:style-name="T79"><text:s text:c="3"/></text:span><text:span text:style-name="T80"><text:s/></text:span><text:span text:style-name="T81">人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申請</text:span><text:span text:style-name="T88">單位</text:span><text:span text:style-name="T89">之</text:span><text:span text:style-name="T90">主管</text:span><text:span text:style-name="T91">職</text:span><text:span text:style-name="T92">章</text:span><text:span text:style-name="T93">：</text:span><text:span text:style-name="T94"><text:s/></text:span><text:span text:style-name="T95"><text:s text:c="4"/></text:span><text:span text:style-name="T96"><text:s text:c="4"/></text:span><text:span text:style-name="T97"><text:s/></text:span><text:span text:style-name="T98"><text:s text:c="16"/></text:span></text:p>
          </table:table-cell>
        </table:table-row>
      </table:table>
      <text:p text:style-name="P99"/>
      <text:p text:style-name="P100">電機工程學系核定：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承辦人：</text:p>
            <text:p text:style-name="內文"/>
          </table:table-cell>
          <table:table-cell table:style-name="TableCell107">
            <text:p text:style-name="P108">電機工廠主任：</text:p>
            <text:p text:style-name="內文"/>
          </table:table-cell>
        </table:table-row>
      </table:table>
      <text:p text:style-name="P109">計算機與網路中心核定：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承辦人：</text:p>
            <text:p text:style-name="內文"/>
          </table:table-cell>
          <table:table-cell table:style-name="TableCell116">
            <text:p text:style-name="P117">網路與資訊安全組組長：</text:p>
            <text:p text:style-name="內文"/>
          </table:table-cell>
        </table:table-row>
      </table:table>
      <text:p text:style-name="P118"><text:span text:style-name="T119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電子計算機中心</dc:title>
    <dc:description/>
    <dc:subject/>
    <meta:initial-creator>USER</meta:initial-creator>
    <dc:creator>user</dc:creator>
    <meta:creation-date>2023-08-04T07:33:00Z</meta:creation-date>
    <dc:date>2023-08-04T07:33:00Z</dc:date>
    <meta:print-date>2021-10-20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